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list-style-name="L1"/>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span text:style-name="T1">VfL Grünhof-Tesperhude von 1909 e.V.</text:span></text:p>
      <text:p text:style-name="P1"/>
      <text:p text:style-name="P2"><text:tab/> <text:tab/><text:tab/> <text:s text:c="12"/>Einladung <text:s text:c="43"/></text:p>
      <text:p text:style-name="P2"/>
      <text:p text:style-name="P2"><text:s text:c="10"/>zur Jahreshauptversammlung der Tischtennisabteilung</text:p>
      <text:p text:style-name="Standard"/>
      <text:p text:style-name="P3">Termin: Montag, 02.05.22, Uhrzeit: 19.30 Uhr <text:s text:c="2"/>Ort: Westerheese, Vereinsheim</text:p>
      <text:p text:style-name="Standard"/>
      <text:p text:style-name="P3">Tagesordnung:</text:p>
      <text:p text:style-name="Standard"/>
      <text:list xml:id="list8886041537568169852" text:style-name="L1">
        <text:list-item>
          <text:p text:style-name="P4">Begrüßung und Eröffnung</text:p>
        </text:list-item>
        <text:list-item>
          <text:p text:style-name="P4">Genehmigung des Protokolls der letztjährigen Jahreshauptversammlung</text:p>
        </text:list-item>
        <text:list-item>
          <text:p text:style-name="P4">Bericht des Abteilungsleiters</text:p>
        </text:list-item>
        <text:list-item>
          <text:p text:style-name="P4">Bericht des Jugendwarts/der Jugendtrainerin/des Jugendtrainers</text:p>
        </text:list-item>
        <text:list-item>
          <text:p text:style-name="P4">Bericht des Sportwarts</text:p>
        </text:list-item>
        <text:list-item>
          <text:p text:style-name="P4">a) Kassenbericht; b) Bericht der Kassenprüfer</text:p>
        </text:list-item>
        <text:list-item>
          <text:p text:style-name="P4">Entlastung des Vorstands</text:p>
        </text:list-item>
        <text:list-item>
          <text:p text:style-name="P4">Wahlen: a)2. Vorsitzender:in (2Jahre), b)2. Kassenwart:in (2Jahre),</text:p>
          <text:p text:style-name="P4"><text:s/>c) ein Kassenprüfer:in (2 Jahre)</text:p>
        </text:list-item>
        <text:list-item>
          <text:p text:style-name="P4">Antrag* des Vorstands zur Bildung einer Spielgemeinschaft zwischen der TT-Abteilung (Herren) des VfL Grünhof-Tesperhude und der TT-Abteilung (Herren) der TSG Bergedorf</text:p>
          <text:p text:style-name="P4">a) Erläuterungen zu dem Antrag, b) Aussprache über den Vertrag, c) Abstimmung</text:p>
        </text:list-item>
        <text:list-item>
          <text:p text:style-name="P4">Ausrichtung der Vereinsmeisterschaften 2022</text:p>
        </text:list-item>
        <text:list-item>
          <text:p text:style-name="P4">Anträge an die Jahreshauptversammlung</text:p>
        </text:list-item>
        <text:list-item>
          <text:p text:style-name="P4">Verschiedenes</text:p>
        </text:list-item>
      </text:list>
      <text:p text:style-name="Standard"/>
      <text:p text:style-name="Standard">*</text:p>
      <text:p text:style-name="Standard">Wortlaut des Antrags:</text:p>
      <text:p text:style-name="P3">Die Mitglieder der Jahreshauptversammlung der TT-Abteilung mögen dem Antrag und Vertrag der Bildung einer Spielgemeinschaft im Herrenbereich zwischen der TT-Abteilung des VfL Grünhof-Tesperhude und der TT-Abteilung der TSG Bergedorf zustimmen</text:p>
      <text:p text:style-name="Standard"/>
      <text:p text:style-name="Standard"/>
      <text:p text:style-name="P3">Anträge müssen spätestens bis zum 18.04.22 schriftlich bei mir eingereicht werden!</text:p>
      <text:p text:style-name="P3"/>
      <text:p text:style-name="Standard"/>
      <text:p text:style-name="Standard">Der Vorstand der TT-Abteilung<text:tab/><text:tab/><text:tab/><text:tab/>Gerd Poßke</text:p>
      <text:p text:style-name="Standard"><text:tab/><text:tab/><text:tab/><text:tab/><text:tab/><text:tab/><text:tab/><text:tab/>Pastor-Natus-Ring 4a</text:p>
      <text:p text:style-name="Standard">Dat.:11.04.22</text:p>
      <text:p text:style-name="Standard"/>
      <text:p text:style-name="Standard"><text:tab/><text:tab/><text:tab/><text:tab/><text:tab/><text:tab/><text:tab/><text:tab/>21502 Geesthacht, Tel.:04152/75149</text:p>
      <text:p text:style-name="Standard"><text:tab/><text:tab/><text:tab/><text:tab/><text:tab/><text:tab/><text:tab/><text:tab/>gposske@gmx.de</text:p>
      <text:p text:style-name="Standard"/>
      <text:p text:style-name="Standard"><text:span text:style-name="T2">Anmerkung</text:span>: Der Vertrag hängt ab dem 12.04.22 an der Pinwand im Plattenraum aus. Ich werde diesen Vertrag schon einmal vorab am Dienstag 19.04.22 von 19.00 Uhr bis 19.30 Uhr in der Turnhalle (normale Trainingszeit) erläu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1T18:33:02.08</meta:creation-date>
    <dc:date>2022-04-12T17:21:16.78</dc:date>
    <meta:editing-duration>PT7M8S</meta:editing-duration>
    <meta:editing-cycles>2</meta:editing-cycles>
    <meta:generator>OpenOffice/4.1.6$Win32 OpenOffice.org_project/416m1$Build-9790</meta:generator>
    <meta:print-date>2022-04-12T17:20:22.49</meta:print-date>
    <meta:document-statistic meta:table-count="0" meta:image-count="0" meta:object-count="0" meta:page-count="1" meta:paragraph-count="29" meta:word-count="208" meta:character-count="1712"/>
  </office:meta>
</office:document-meta>
</file>