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ffeleinteilung Supersenioren 2018/2019</text:p>
      <text:list xml:id="list2448362028513669925" text:style-name="L1">
        <text:list-header>
          <text:p text:style-name="P4"><text:span text:style-name="T1">KK 04 (Ü60 11er)</text:span></text:p>
        </text:list-header>
      </text:list>
      <text:p text:style-name="P1"/>
      <text:list xml:id="list37369508" text:continue-numbering="true" text:style-name="L1">
        <text:list-item>
          <text:p text:style-name="P7"><text:span text:style-name="T4">Grünhof-Tesperhude 1.Sen.</text:span></text:p>
        </text:list-item>
        <text:list-item>
          <text:p text:style-name="P7"><text:span text:style-name="T4">GW Eimsbüttel/HEBC 1.Sen.</text:span></text:p>
        </text:list-item>
        <text:list-item>
          <text:p text:style-name="P7"><text:span text:style-name="T4">Harburger SC/HNT/Bostelbek 1.Sen.</text:span></text:p>
        </text:list-item>
        <text:list-item>
          <text:p text:style-name="P7"><text:span text:style-name="T4">Harksheide 3.Sen.</text:span></text:p>
        </text:list-item>
        <text:list-item>
          <text:p text:style-name="P7"><text:span text:style-name="T4">Holsatia/Sparrieshoop 2.Sen.</text:span></text:p>
        </text:list-item>
        <text:list-item>
          <text:p text:style-name="P7"><text:span text:style-name="T4">Komet/SV Blankenese/TuS Osdorf 1.Sen.</text:span></text:p>
        </text:list-item>
        <text:list-item>
          <text:p text:style-name="P7"><text:span text:style-name="T4">Lurup/Blau-Weiß 96 1.Sen.</text:span></text:p>
        </text:list-item>
        <text:list-item>
          <text:p text:style-name="P7"><text:span text:style-name="T4">Niendorf 4.Sen.</text:span></text:p>
        </text:list-item>
        <text:list-item>
          <text:p text:style-name="P6">Rahlstedt 3.Sen.</text:p>
        </text:list-item>
        <text:list-item>
          <text:p text:style-name="P7"><text:span text:style-name="T4">Rugenbergen/Hasloh 3.Sen.</text:span></text:p>
        </text:list-item>
        <text:list-item>
          <text:p text:style-name="P7"><text:span text:style-name="T4">Union Tornesch 1.Sen.</text:span></text:p>
        </text:list-item>
        <text:list-item>
          <text:p text:style-name="P7"><text:span text:style-name="T4">Vict</text:span><text:span text:style-name="T4">oria 2.Sen.</text:span></text:p>
        </text:list-item>
      </text:list>
      <text:p text:style-name="P3"/>
      <text:p text:style-name="P3">5.Juli A.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red Josteit</meta:initial-creator>
    <meta:creation-date>2018-07-05T12:05:31.80</meta:creation-date>
    <dc:date>2018-07-05T17:18:05.54</dc:date>
    <dc:creator>Alfred Josteit</dc:creator>
    <meta:editing-duration>PT13M5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5" meta:word-count="51" meta:character-count="377"/>
  </office:meta>
</office:document-meta>
</file>